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65in"/>
    </style:style>
    <style:style style:name="P2" style:parent-style-name="Standard" style:family="paragraph">
      <style:paragraph-properties fo:margin-bottom="0.1965in"/>
    </style:style>
  </office:automatic-styles>
  <office:body>
    <office:text text:use-soft-page-breaks="true">
      <text:p text:style-name="P1">PESQUISA DE AVALIAÇÃO DO RU/UFSC - USUÁRIOS COM DEFICIÊNCIA VISUAL</text:p>
      <text:p text:style-name="Standard">SOBRE VOCÊ</text:p>
      <text:p text:style-name="Standard"/>
      <text:p text:style-name="Standard">1. Você é pessoa com deficiência visual?</text:p>
      <text:p text:style-name="Standard">( <text:s/>) Cegueira</text:p>
      <text:p text:style-name="Standard">( <text:s/>) Baixa visão</text:p>
      <text:p text:style-name="Standard"/>
      <text:p text:style-name="Standard">2. Você utiliza algum recurso<text:s/>para se guiar?</text:p>
      <text:p text:style-name="Standard">( <text:s/>) Não</text:p>
      <text:p text:style-name="Standard">( <text:s/>) Sim, cão-guia</text:p>
      <text:p text:style-name="Standard">( <text:s/>) Sim, bengala</text:p>
      <text:p text:style-name="Standard"/>
      <text:p text:style-name="Standard">3. Você utiliza algum recurso para acessar materiais escritos?</text:p>
      <text:p text:style-name="Standard">( <text:s/>) Não</text:p>
      <text:p text:style-name="Standard">( <text:s/>) Sim, por meio do braile</text:p>
      <text:p text:style-name="Standard">( <text:s/>) Sim, por meio de fonte ampliada</text:p>
      <text:p text:style-name="Standard">( <text:s/>) Sim, por meio ledor</text:p>
      <text:p text:style-name="Standard"/>
      <text:p text:style-name="Standard">4. Você costuma se guiar por<text:s/>piso tátil quando ele existe? *</text:p>
      <text:p text:style-name="Standard">( <text:s/>) Sim</text:p>
      <text:p text:style-name="Standard">( <text:s/>) Não</text:p>
      <text:p text:style-name="Standard"/>
      <text:p text:style-name="Standard">SOBRE VOCÊ NO RESTAURANTE UNIVERSITÁRIO</text:p>
      <text:p text:style-name="Standard"/>
      <text:p text:style-name="Standard"/>
      <text:p text:style-name="Standard">5. Você é usuário do Restaurante Universitário (RU)? *</text:p>
      <text:p text:style-name="Standard">( <text:s/>) Sim</text:p>
      <text:p text:style-name="Standard">( <text:s/>) Não</text:p>
      <text:p text:style-name="Standard"/>
      <text:p text:style-name="Standard">6. Se Não, explique por quê?</text:p>
      <text:p text:style-name="Standard">( <text:s/>) Não sente vontade</text:p>
      <text:p text:style-name="Standard">( <text:s/>)Espaço não acessível</text:p>
      <text:p text:style-name="Standard">( <text:s/>)Outro:</text:p>
      <text:p text:style-name="Standard"/>
      <text:p text:style-name="Standard">7. Se SIM, com que frequência?</text:p>
      <text:p text:style-name="Standard">( <text:s/>) 1x a 2x por semana</text:p>
      <text:p text:style-name="Standard">( <text:s/>) 3x a 4x por semana</text:p>
      <text:p text:style-name="Standard">( <text:s/>) Eventualmente</text:p>
      <text:p text:style-name="Standard"/>
      <text:p text:style-name="Standard">8. Você costuma ir sozinho ou acompanhado?</text:p>
      <text:p text:style-name="Standard">( <text:s/>)Sozinho</text:p>
      <text:p text:style-name="Standard">( <text:s/>) Acompanhado</text:p>
      <text:p text:style-name="Standard"/>
      <text:p text:style-name="Standard">9. Se acompanhado, quem vai junto com você?</text:p>
      <text:p text:style-name="Standard">( <text:s/>) Amigos</text:p>
      <text:p text:style-name="Standard">( <text:s/>) Familiares</text:p>
      <text:p text:style-name="Standard">( <text:s/>) Estagiário da CAE</text:p>
      <text:p text:style-name="Standard"/>
      <text:p text:style-name="Standard">10. Se o R.U fosse acessível, quais serviços e/ou recursos você utilizaria? *</text:p>
      <text:p text:style-name="Standard">( <text:s/>) Serviço de guia para locomoção e descrição do ambiente e do cardápio</text:p>
      <text:p text:style-name="Standard">( <text:s/>) Disponibilização do cardápio em BRAILE</text:p>
      <text:soft-page-break/>
      <text:p text:style-name="Standard">( <text:s/>) Disponibilização do cardápio em fonte<text:s/>ampliada</text:p>
      <text:p text:style-name="Standard">( <text:s/>) Disponibilização do cardápio em áudio</text:p>
      <text:p text:style-name="Standard">( <text:s/>) Não utilizaria nenhum recurso ou serviço de acessibilidade</text:p>
      <text:p text:style-name="Standard"/>
      <text:p text:style-name="Standard">11. Você gostaria que existissem espaços reservados?</text:p>
      <text:p text:style-name="Standard">( <text:s/>) Não</text:p>
      <text:p text:style-name="Standard">( <text:s/>) Sim, devido a fotofobia</text:p>
      <text:p text:style-name="Standard">( <text:s/>) Sim, para uso do piso contrastante</text:p>
      <text:p text:style-name="Standard"/>
      <text:p text:style-name="Standard">12.<text:s/>Instalado o piso tátil de forma adequada, guiando da entrada para a bancada de alimentação, para a mesa reservada, para a entrega das bandejas e para a saída, você se guiaria por ele? *</text:p>
      <text:p text:style-name="Standard">( <text:s/>)Sim</text:p>
      <text:p text:style-name="Standard">( <text:s/>)Não</text:p>
      <text:p text:style-name="Standard"/>
      <text:p text:style-name="Standard">13. Caso houvesse um sistema sonoro que informasse a<text:s/>alimentação disponível para aquele determinado dia, sabendo o cardápio, você considera que seria suficiente para você conseguir se servir sozinho? *</text:p>
      <text:p text:style-name="Standard">( <text:s/>)Sim</text:p>
      <text:p text:style-name="Standard">( <text:s/>)Não</text:p>
      <text:p text:style-name="Standard"/>
      <text:p text:style-name="Standard">14. Caso você prefira locomover-se e servir-se sem a participação de um acompanhante, quais os itens que você julga serem essenciais para serem instalados/disponibilizados no RU?</text:p>
      <text:p text:style-name="Standard"/>
      <text:p text:style-name="Standard">Sua resposta:</text:p>
      <text:p text:style-name="Standard"/>
      <text:p text:style-name="Standard"/>
      <text:p text:style-name="Standard"/>
      <text:p text:style-name="P2">15. Sugestões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A DENISE SATLER</meta:initial-creator>
    <dc:creator>FERNANDA DENISE SATLER</dc:creator>
    <meta:creation-date>2017-09-26T09:16:00Z</meta:creation-date>
    <dc:date>2017-09-28T19:49:00Z</dc:date>
    <meta:template xlink:href="Normal" xlink:type="simple"/>
    <meta:editing-cycles>1</meta:editing-cycles>
    <meta:editing-duration>PT3660S</meta:editing-duration>
    <meta:document-statistic meta:page-count="2" meta:paragraph-count="4" meta:word-count="326" meta:character-count="2083" meta:row-count="14" meta:non-whitespace-character-count="1761"/>
  </office:meta>
</office:document-meta>
</file>